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number text:level="2" style:num-format="1" text:display-levels="2">
        <style:list-level-properties text:space-before="0.3284in" text:min-label-width="0.2833in" text:list-level-position-and-space-mode="label-alignment">
          <style:list-level-label-alignment text:label-followed-by="listtab" fo:margin-left="0.6118in" fo:text-indent="-0.2833in"/>
        </style:list-level-properties>
      </text:list-level-style-number>
      <text:list-level-style-number text:level="3" style:num-format="1" text:display-levels="3">
        <style:list-level-properties text:space-before="0.3284in" text:min-label-width="0.5in" text:list-level-position-and-space-mode="label-alignment">
          <style:list-level-label-alignment text:label-followed-by="listtab" fo:margin-left="0.8284in" fo:text-indent="-0.5in"/>
        </style:list-level-properties>
      </text:list-level-style-number>
      <text:list-level-style-number text:level="4" style:num-format="1" text:display-levels="4">
        <style:list-level-properties text:space-before="0.3284in" text:min-label-width="0.5in" text:list-level-position-and-space-mode="label-alignment">
          <style:list-level-label-alignment text:label-followed-by="listtab" fo:margin-left="0.8284in" fo:text-indent="-0.5in"/>
        </style:list-level-properties>
      </text:list-level-style-number>
      <text:list-level-style-number text:level="5" style:num-format="1" text:display-levels="5">
        <style:list-level-properties text:space-before="0.3284in" text:min-label-width="0.75in" text:list-level-position-and-space-mode="label-alignment">
          <style:list-level-label-alignment text:label-followed-by="listtab" fo:margin-left="1.0784in" fo:text-indent="-0.75in"/>
        </style:list-level-properties>
      </text:list-level-style-number>
      <text:list-level-style-number text:level="6" style:num-format="1" text:display-levels="6">
        <style:list-level-properties text:space-before="0.3284in" text:min-label-width="0.75in" text:list-level-position-and-space-mode="label-alignment">
          <style:list-level-label-alignment text:label-followed-by="listtab" fo:margin-left="1.0784in" fo:text-indent="-0.75in"/>
        </style:list-level-properties>
      </text:list-level-style-number>
      <text:list-level-style-number text:level="7" style:num-format="1" text:display-levels="7">
        <style:list-level-properties text:space-before="0.3284in" text:min-label-width="1in" text:list-level-position-and-space-mode="label-alignment">
          <style:list-level-label-alignment text:label-followed-by="listtab" fo:margin-left="1.3284in" fo:text-indent="-1in"/>
        </style:list-level-properties>
      </text:list-level-style-number>
      <text:list-level-style-number text:level="8" style:num-format="1" text:display-levels="8">
        <style:list-level-properties text:space-before="0.3284in" text:min-label-width="1in" text:list-level-position-and-space-mode="label-alignment">
          <style:list-level-label-alignment text:label-followed-by="listtab" fo:margin-left="1.3284in" fo:text-indent="-1in"/>
        </style:list-level-properties>
      </text:list-level-style-number>
      <text:list-level-style-number text:level="9" style:num-format="1" text:display-levels="9">
        <style:list-level-properties text:space-before="0.3284in" text:min-label-width="1in" text:list-level-position-and-space-mode="label-alignment">
          <style:list-level-label-alignment text:label-followed-by="listtab" fo:margin-left="1.3284in" fo:text-indent="-1in"/>
        </style:list-level-properties>
      </text:list-level-style-number>
    </text:list-style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7833in" text:min-label-width="0.25in" text:list-level-position-and-space-mode="label-alignment">
          <style:list-level-label-alignment text:label-followed-by="listtab" fo:margin-left="1.0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33in" text:min-label-width="0.25in" text:list-level-position-and-space-mode="label-alignment">
          <style:list-level-label-alignment text:label-followed-by="listtab" fo:margin-left="1.5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83in" text:min-label-width="0.125in" text:list-level-position-and-space-mode="label-alignment">
          <style:list-level-label-alignment text:label-followed-by="listtab" fo:margin-left="2.0333in" fo:text-indent="-0.125in"/>
        </style:list-level-properties>
      </text:list-level-style-number>
      <text:list-level-style-number text:level="4" style:num-suffix="." style:num-format="1">
        <style:list-level-properties text:space-before="2.2833in" text:min-label-width="0.25in" text:list-level-position-and-space-mode="label-alignment">
          <style:list-level-label-alignment text:label-followed-by="listtab" fo:margin-left="2.5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33in" text:min-label-width="0.25in" text:list-level-position-and-space-mode="label-alignment">
          <style:list-level-label-alignment text:label-followed-by="listtab" fo:margin-left="3.0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83in" text:min-label-width="0.125in" text:list-level-position-and-space-mode="label-alignment">
          <style:list-level-label-alignment text:label-followed-by="listtab" fo:margin-left="3.5333in" fo:text-indent="-0.125in"/>
        </style:list-level-properties>
      </text:list-level-style-number>
      <text:list-level-style-number text:level="7" style:num-suffix="." style:num-format="1">
        <style:list-level-properties text:space-before="3.7833in" text:min-label-width="0.25in" text:list-level-position-and-space-mode="label-alignment">
          <style:list-level-label-alignment text:label-followed-by="listtab" fo:margin-left="4.0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33in" text:min-label-width="0.25in" text:list-level-position-and-space-mode="label-alignment">
          <style:list-level-label-alignment text:label-followed-by="listtab" fo:margin-left="4.5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83in" text:min-label-width="0.125in" text:list-level-position-and-space-mode="label-alignment">
          <style:list-level-label-alignment text:label-followed-by="listtab" fo:margin-left="5.0333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3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Akapitzlistą" style:list-style-name="LFO1" style:family="paragraph">
      <style:paragraph-properties fo:margin-bottom="0.0833in" fo:margin-left="0.2479in" fo:text-indent="-0.2479in">
        <style:tab-stops/>
      </style:paragraph-properties>
      <style:text-properties fo:font-weight="bold" style:font-weight-asian="bold" style:font-weight-complex="bold"/>
    </style:style>
    <style:style style:name="P6" style:parent-style-name="Normalny" style:family="paragraph">
      <style:paragraph-properties fo:text-align="justify"/>
    </style:style>
    <style:style style:name="P7" style:parent-style-name="Akapitzlistą" style:list-style-name="LFO2" style:family="paragraph">
      <style:paragraph-properties fo:text-align="justify"/>
      <style:text-properties style:font-name-complex="Calibri"/>
    </style:style>
    <style:style style:name="P8" style:parent-style-name="Akapitzlistą" style:list-style-name="LFO2" style:family="paragraph">
      <style:paragraph-properties fo:text-align="justify"/>
      <style:text-properties style:font-name-complex="Calibri"/>
    </style:style>
    <style:style style:name="P9" style:parent-style-name="Akapitzlistą" style:list-style-name="LFO2" style:family="paragraph">
      <style:paragraph-properties fo:text-align="justify"/>
    </style:style>
    <style:style style:name="P10" style:parent-style-name="Akapitzlistą" style:list-style-name="LFO1" style:family="paragraph">
      <style:paragraph-properties fo:text-align="justify" fo:margin-left="0.2479in" fo:text-indent="-0.2479in">
        <style:tab-stops/>
      </style:paragraph-properties>
      <style:text-properties fo:font-weight="bold" style:font-weight-asian="bold" style:font-weight-complex="bold"/>
    </style:style>
    <style:style style:name="P11" style:parent-style-name="Akapitzlistą" style:list-style-name="LFO3" style:family="paragraph">
      <style:paragraph-properties fo:text-align="justify"/>
    </style:style>
    <style:style style:name="P12" style:parent-style-name="Akapitzlistą" style:list-style-name="LFO3" style:family="paragraph">
      <style:paragraph-properties fo:text-align="justify"/>
    </style:style>
    <style:style style:name="P13" style:parent-style-name="Akapitzlistą" style:list-style-name="LFO3" style:family="paragraph">
      <style:paragraph-properties fo:text-align="justify"/>
    </style:style>
    <style:style style:name="P14" style:parent-style-name="Akapitzlistą" style:list-style-name="LFO3" style:family="paragraph">
      <style:paragraph-properties fo:text-align="justify"/>
    </style:style>
    <style:style style:name="P15" style:parent-style-name="Akapitzlistą" style:list-style-name="LFO3" style:family="paragraph">
      <style:paragraph-properties fo:text-align="justify"/>
    </style:style>
    <style:style style:name="P16" style:parent-style-name="Akapitzlistą" style:list-style-name="LFO4" style:family="paragraph">
      <style:paragraph-properties fo:text-align="justify" fo:text-indent="-0.0076in"/>
    </style:style>
    <style:style style:name="P17" style:parent-style-name="Akapitzlistą" style:list-style-name="LFO4" style:family="paragraph">
      <style:paragraph-properties fo:text-align="justify" fo:text-indent="-0.0076in"/>
    </style:style>
    <style:style style:name="P18" style:parent-style-name="Normalny" style:family="paragraph">
      <style:paragraph-properties fo:text-align="justify" fo:margin-left="0.4923in">
        <style:tab-stops/>
      </style:paragraph-properties>
    </style:style>
    <style:style style:name="P19" style:parent-style-name="Akapitzlistą" style:list-style-name="LFO5" style:family="paragraph">
      <style:paragraph-properties fo:text-align="justify"/>
    </style:style>
    <style:style style:name="P20" style:parent-style-name="Akapitzlistą" style:list-style-name="LFO5" style:family="paragraph">
      <style:paragraph-properties fo:text-align="justify"/>
    </style:style>
    <style:style style:name="P21" style:parent-style-name="Akapitzlistą" style:list-style-name="LFO5" style:family="paragraph">
      <style:paragraph-properties fo:text-align="justify"/>
    </style:style>
    <style:style style:name="P22" style:parent-style-name="Akapitzlistą" style:list-style-name="LFO5" style:family="paragraph">
      <style:paragraph-properties fo:text-align="justify"/>
    </style:style>
    <style:style style:name="P23" style:parent-style-name="Normalny" style:family="paragraph">
      <style:paragraph-properties fo:text-align="justify" fo:margin-left="0.4923in">
        <style:tab-stops/>
      </style:paragraph-properties>
    </style:style>
    <style:style style:name="P24" style:parent-style-name="Akapitzlistą" style:list-style-name="LFO6" style:family="paragraph">
      <style:paragraph-properties fo:text-align="justify"/>
    </style:style>
    <style:style style:name="P25" style:parent-style-name="Akapitzlistą" style:list-style-name="LFO6" style:family="paragraph">
      <style:paragraph-properties fo:text-align="justify"/>
    </style:style>
    <style:style style:name="P26" style:parent-style-name="Akapitzlistą" style:list-style-name="LFO6" style:family="paragraph">
      <style:paragraph-properties fo:text-align="justify"/>
    </style:style>
    <style:style style:name="P27" style:parent-style-name="Akapitzlistą" style:list-style-name="LFO3" style:family="paragraph">
      <style:paragraph-properties fo:text-align="justify"/>
    </style:style>
    <style:style style:name="P28" style:parent-style-name="Akapitzlistą" style:list-style-name="LFO3" style:family="paragraph">
      <style:paragraph-properties fo:text-align="justify"/>
    </style:style>
    <style:style style:name="P29" style:parent-style-name="Akapitzlistą" style:list-style-name="LFO3" style:family="paragraph">
      <style:paragraph-properties fo:text-align="justify"/>
    </style:style>
    <style:style style:name="P30" style:parent-style-name="Akapitzlistą" style:list-style-name="LFO3" style:family="paragraph">
      <style:paragraph-properties fo:text-align="justify"/>
    </style:style>
    <style:style style:name="P31" style:parent-style-name="Akapitzlistą" style:list-style-name="LFO3" style:family="paragraph">
      <style:paragraph-properties fo:text-align="justify"/>
    </style:style>
    <style:style style:name="P32" style:parent-style-name="Akapitzlistą" style:list-style-name="LFO3" style:family="paragraph">
      <style:paragraph-properties fo:text-align="justify"/>
    </style:style>
    <style:style style:name="P33" style:parent-style-name="Akapitzlistą" style:list-style-name="LFO3" style:family="paragraph">
      <style:paragraph-properties fo:text-align="justify"/>
    </style:style>
    <style:style style:name="P34" style:parent-style-name="Akapitzlistą" style:list-style-name="LFO3" style:family="paragraph">
      <style:paragraph-properties fo:text-align="justify"/>
    </style:style>
    <style:style style:name="P35" style:parent-style-name="Akapitzlistą" style:list-style-name="LFO3" style:family="paragraph">
      <style:paragraph-properties fo:text-align="justify"/>
    </style:style>
    <style:style style:name="P36" style:parent-style-name="Akapitzlistą" style:list-style-name="LFO3" style:family="paragraph">
      <style:paragraph-properties fo:text-align="justify"/>
    </style:style>
    <style:style style:name="P37" style:parent-style-name="Akapitzlistą" style:list-style-name="LFO3" style:family="paragraph">
      <style:paragraph-properties fo:text-align="justify"/>
    </style:style>
    <style:style style:name="P38" style:parent-style-name="Akapitzlistą" style:list-style-name="LFO7" style:family="paragraph">
      <style:paragraph-properties fo:text-align="justify" fo:margin-left="0.6895in" fo:text-indent="0in">
        <style:tab-stops/>
      </style:paragraph-properties>
    </style:style>
    <style:style style:name="P39" style:parent-style-name="Akapitzlistą" style:list-style-name="LFO7" style:family="paragraph">
      <style:paragraph-properties fo:text-align="justify" fo:margin-left="0.6895in" fo:text-indent="0in">
        <style:tab-stops/>
      </style:paragraph-properties>
    </style:style>
    <style:style style:name="P40" style:parent-style-name="Akapitzlistą" style:list-style-name="LFO7" style:family="paragraph">
      <style:paragraph-properties fo:text-align="justify" fo:margin-left="0.6895in" fo:text-indent="0in">
        <style:tab-stops/>
      </style:paragraph-properties>
    </style:style>
    <style:style style:name="P41" style:parent-style-name="Akapitzlistą" style:list-style-name="LFO3" style:family="paragraph">
      <style:paragraph-properties fo:text-align="justify"/>
    </style:style>
    <style:style style:name="P42" style:parent-style-name="Akapitzlistą" style:list-style-name="LFO3" style:family="paragraph">
      <style:paragraph-properties fo:text-align="justify"/>
    </style:style>
    <style:style style:name="P43" style:parent-style-name="Akapitzlistą" style:list-style-name="LFO3" style:family="paragraph">
      <style:paragraph-properties fo:text-align="justify"/>
    </style:style>
    <style:style style:name="P44" style:parent-style-name="Akapitzlistą" style:list-style-name="LFO3" style:family="paragraph">
      <style:paragraph-properties fo:text-align="justify"/>
    </style:style>
    <style:style style:name="P45" style:parent-style-name="Akapitzlistą" style:list-style-name="LFO3" style:family="paragraph">
      <style:paragraph-properties fo:text-align="justify"/>
    </style:style>
    <style:style style:name="P46" style:parent-style-name="Akapitzlistą" style:list-style-name="LFO3" style:family="paragraph">
      <style:paragraph-properties fo:text-align="justify"/>
    </style:style>
    <style:style style:name="P47" style:parent-style-name="Akapitzlistą" style:list-style-name="LFO3" style:family="paragraph">
      <style:paragraph-properties fo:text-align="justify"/>
    </style:style>
    <style:style style:name="P48" style:parent-style-name="Akapitzlistą" style:list-style-name="LFO3" style:family="paragraph">
      <style:paragraph-properties fo:text-align="justify"/>
    </style:style>
    <style:style style:name="P49" style:parent-style-name="Akapitzlistą" style:list-style-name="LFO3" style:family="paragraph">
      <style:paragraph-properties fo:text-align="justify"/>
    </style:style>
    <style:style style:name="P50" style:parent-style-name="Akapitzlistą" style:list-style-name="LFO3" style:family="paragraph">
      <style:paragraph-properties fo:text-align="justify"/>
    </style:style>
    <style:style style:name="P51" style:parent-style-name="Akapitzlistą" style:list-style-name="LFO3" style:family="paragraph">
      <style:paragraph-properties fo:text-align="justify"/>
    </style:style>
    <style:style style:name="P52" style:parent-style-name="Akapitzlistą" style:list-style-name="LFO8" style:family="paragraph">
      <style:paragraph-properties fo:text-align="justify" fo:margin-bottom="0in" fo:text-indent="-0.0076in"/>
    </style:style>
    <style:style style:name="P53" style:parent-style-name="Akapitzlistą" style:list-style-name="LFO8" style:family="paragraph">
      <style:paragraph-properties fo:text-align="justify" fo:margin-bottom="0in" fo:text-indent="-0.0076in"/>
    </style:style>
    <style:style style:name="P54" style:parent-style-name="Akapitzlistą" style:list-style-name="LFO8" style:family="paragraph">
      <style:paragraph-properties fo:text-align="justify" fo:margin-bottom="0in" fo:text-indent="-0.0076in"/>
    </style:style>
    <style:style style:name="P55" style:parent-style-name="Akapitzlistą" style:family="paragraph">
      <style:paragraph-properties fo:text-align="justify" fo:margin-bottom="0in"/>
    </style:style>
    <style:style style:name="P56" style:parent-style-name="Normalny" style:family="paragraph">
      <style:paragraph-properties fo:text-align="justify"/>
      <style:text-properties fo:font-weight="bold" style:font-weight-asian="bold" style:font-weight-complex="bold"/>
    </style:style>
    <style:style style:name="P57" style:parent-style-name="Akapitzlistą" style:list-style-name="LFO9" style:family="paragraph">
      <style:paragraph-properties fo:text-align="justify"/>
    </style:style>
    <style:style style:name="P58" style:parent-style-name="Akapitzlistą" style:list-style-name="LFO9" style:family="paragraph">
      <style:paragraph-properties fo:text-align="justify"/>
    </style:style>
    <style:style style:name="P59" style:parent-style-name="Akapitzlistą" style:list-style-name="LFO9" style:family="paragraph">
      <style:paragraph-properties fo:text-align="justify"/>
    </style:style>
    <style:style style:name="P60" style:parent-style-name="Akapitzlistą" style:list-style-name="LFO9" style:family="paragraph">
      <style:paragraph-properties fo:text-align="justify"/>
    </style:style>
    <style:style style:name="P61" style:parent-style-name="Akapitzlistą" style:list-style-name="LFO10" style:family="paragraph">
      <style:paragraph-properties fo:text-align="justify" fo:text-indent="-0.0076in"/>
    </style:style>
    <style:style style:name="P62" style:parent-style-name="Akapitzlistą" style:list-style-name="LFO10" style:family="paragraph">
      <style:paragraph-properties fo:text-align="justify" fo:text-indent="-0.0076in"/>
    </style:style>
    <style:style style:name="P63" style:parent-style-name="Normalny" style:family="paragraph">
      <style:paragraph-properties fo:text-align="justify"/>
      <style:text-properties fo:font-weight="bold" style:font-weight-asian="bold" style:font-weight-complex="bold"/>
    </style:style>
    <style:style style:name="P64" style:parent-style-name="Akapitzlistą" style:list-style-name="LFO11" style:family="paragraph">
      <style:paragraph-properties fo:text-align="justify"/>
    </style:style>
    <style:style style:name="P65" style:parent-style-name="Akapitzlistą" style:list-style-name="LFO11" style:family="paragraph">
      <style:paragraph-properties fo:text-align="justify"/>
    </style:style>
    <style:style style:name="P66" style:parent-style-name="Akapitzlistą" style:list-style-name="LFO11" style:family="paragraph">
      <style:paragraph-properties fo:text-align="justify"/>
    </style:style>
    <style:style style:name="P67" style:parent-style-name="Akapitzlistą" style:list-style-name="LFO11" style:family="paragraph">
      <style:paragraph-properties fo:text-align="justify"/>
    </style:style>
    <style:style style:name="P68" style:parent-style-name="Akapitzlistą" style:list-style-name="LFO12" style:family="paragraph">
      <style:paragraph-properties fo:text-align="justify" fo:text-indent="-0.0076in"/>
    </style:style>
    <style:style style:name="P69" style:parent-style-name="Akapitzlistą" style:list-style-name="LFO12" style:family="paragraph">
      <style:paragraph-properties fo:text-align="justify" fo:text-indent="-0.0076in"/>
    </style:style>
    <style:style style:name="P70" style:parent-style-name="Akapitzlistą" style:list-style-name="LFO12" style:family="paragraph">
      <style:paragraph-properties fo:text-align="justify" fo:text-indent="-0.0076in"/>
    </style:style>
    <style:style style:name="P71" style:parent-style-name="Akapitzlistą" style:family="paragraph">
      <style:paragraph-properties fo:text-align="justify" fo:margin-left="0.9847in">
        <style:tab-stops/>
      </style:paragraph-properties>
    </style:style>
    <style:style style:name="P72" style:parent-style-name="Akapitzlistą" style:list-style-name="LFO12" style:family="paragraph">
      <style:paragraph-properties fo:text-align="justify" fo:text-indent="-0.0076in"/>
    </style:style>
    <style:style style:name="P73" style:parent-style-name="Akapitzlistą" style:list-style-name="LFO12" style:family="paragraph">
      <style:paragraph-properties fo:text-align="justify" fo:text-indent="-0.0076in"/>
    </style:style>
    <style:style style:name="P74" style:parent-style-name="Akapitzlistą" style:list-style-name="LFO12" style:family="paragraph">
      <style:paragraph-properties fo:text-align="justify" fo:text-indent="-0.0076in"/>
    </style:style>
    <style:style style:name="P75" style:parent-style-name="Akapitzlistą" style:list-style-name="LFO12" style:family="paragraph">
      <style:paragraph-properties fo:text-align="justify" fo:text-indent="-0.0076in"/>
    </style:style>
    <style:style style:name="P76" style:parent-style-name="Akapitzlistą" style:list-style-name="LFO12" style:family="paragraph">
      <style:paragraph-properties fo:text-align="justify" fo:text-indent="-0.0076in"/>
    </style:style>
    <style:style style:name="P77" style:parent-style-name="Akapitzlistą" style:list-style-name="LFO12" style:family="paragraph">
      <style:paragraph-properties fo:text-align="justify" fo:text-indent="-0.0076in"/>
    </style:style>
    <style:style style:name="P78" style:parent-style-name="Akapitzlistą" style:list-style-name="LFO12" style:family="paragraph">
      <style:paragraph-properties fo:text-align="justify" fo:margin-left="0.9847in" fo:text-indent="-0.4923in">
        <style:tab-stops/>
      </style:paragraph-properties>
    </style:style>
    <style:style style:name="P79" style:parent-style-name="Akapitzlistą" style:list-style-name="LFO12" style:family="paragraph">
      <style:paragraph-properties fo:text-align="justify" fo:text-indent="-0.0076in"/>
    </style:style>
    <style:style style:name="P80" style:parent-style-name="Normalny" style:family="paragraph">
      <style:paragraph-properties fo:text-align="justify"/>
      <style:text-properties fo:font-weight="bold" style:font-weight-asian="bold" style:font-weight-complex="bold"/>
    </style:style>
    <style:style style:name="P81" style:parent-style-name="Akapitzlistą" style:list-style-name="LFO13" style:family="paragraph">
      <style:paragraph-properties fo:text-align="justify" fo:margin-left="0.4923in" fo:text-indent="-0.1965in">
        <style:tab-stops/>
      </style:paragraph-properties>
    </style:style>
    <style:style style:name="P82" style:parent-style-name="Akapitzlistą" style:list-style-name="LFO13" style:family="paragraph">
      <style:paragraph-properties fo:text-align="justify" fo:margin-left="0.4923in" fo:text-indent="-0.1965in">
        <style:tab-stops/>
      </style:paragraph-properties>
    </style:style>
    <style:style style:name="P83" style:parent-style-name="Akapitzlistą" style:family="paragraph">
      <style:paragraph-properties fo:text-align="justify" fo:margin-left="0.4923in">
        <style:tab-stops/>
      </style:paragraph-properties>
    </style:style>
    <style:style style:name="P84" style:parent-style-name="Normalny" style:family="paragraph">
      <style:paragraph-properties fo:text-align="justify"/>
    </style:style>
    <style:style style:name="P85" style:parent-style-name="Normalny" style:family="paragraph">
      <style:paragraph-properties fo:text-align="justify"/>
    </style:style>
  </office:automatic-styles>
  <office:body>
    <office:text text:use-soft-page-breaks="true">
      <text:p text:style-name="P1">Przykładowy<text:s/>Regulamin przeprowadzania egzaminów przez Komisję kwalifikacyjną<text:s/></text:p>
      <text:p text:style-name="P3">nr<text:s/>……przy<text:s/>Oddziale Stowarzyszenia Elektryków Polskich/Biurze<text:s/>Stowarzyszenia Elektryków Polskich</text:p>
      <text:p text:style-name="P4"/>
      <text:list text:style-name="LFO1" text:continue-numbering="true">
        <text:list-item>
          <text:p text:style-name="P5">Postanowienia ogólne</text:p>
        </text:list-item>
      </text:list>
      <text:p text:style-name="P6">Komisja kwalifikacyjna<text:s/>nr……..<text:s/>powołana do przeprowadzenia egzaminów przy Stowarzyszeniu Elektryków Polskich działa zgodnie z postanowieniami:</text:p>
      <text:list text:style-name="LFO2" text:continue-numbering="true">
        <text:list-item>
          <text:p text:style-name="P7">Ustawy z dnia 10 kwietnia 1997 r. Prawo Energetyczne (Dz. U. z 2022 r. poz. 1385) zwaną dalej „Ustawą”.</text:p>
        </text:list-item>
        <text:list-item>
          <text:p text:style-name="P8">Rozporządzenia Ministra Klimatu i Środowiska z dnia 1 lipca 2022 r. w sprawie szczegółowych zasad stwierdzania posiadania kwalifikacji przez osoby zajmujące się eksploatacją urządzeń, instalacji i sieci (Dz. U. z 2022 r. poz. 1392) zwanym dalej „Rozporządzeniem”.</text:p>
        </text:list-item>
        <text:list-item>
          <text:p text:style-name="P9">Informacji o powoływaniu przez Prezesa Urzędu Regulacji Energetyki Komisji kwalifikacyjnych ds. stwierdzania wymagań kwalifikacyjnych osób zajmujących się eksploatacją i dozorem urządzeń, instalacji i sieci energetycznych z września 2022 r., zwana dalej „Informacją”.</text:p>
        </text:list-item>
      </text:list>
      <text:list text:style-name="LFO1" text:continue-numbering="true">
        <text:list-item>
          <text:p text:style-name="P10">Przebieg i zakres egzaminu</text:p>
        </text:list-item>
      </text:list>
      <text:list text:style-name="LFO3" text:continue-numbering="true">
        <text:list-item>
          <text:p text:style-name="P11">Egzamin przeprowadza<text:s/>Komisja kwalifikacyjna w składzie co najmniej trzech przedstawicieli wyznaczonych przez komisję<text:s/></text:p>
        </text:list-item>
        <text:list-item>
          <text:p text:style-name="P12">Przewodniczący Komisji ustala każdorazowo skład zespołu egzaminacyjnego w taki sposób, aby zakres uprawnień członków zespołu odpowiadał zakresowi specjalności osób egzaminowanych<text:s/><text:line-break/>i zapewniał właściwy przebieg egzaminu.</text:p>
        </text:list-item>
        <text:list-item>
          <text:p text:style-name="P13"><text:s/>Sprawdzenie kwalifikacji posiadanych przez osoby zajmujące się eksploatacją urządzeń, instalacji i sieci przeprowadza Komisja na wniosek tych osób albo na wniosek pracodawcy zatrudniającego te osoby.</text:p>
        </text:list-item>
        <text:list-item>
          <text:p text:style-name="P14">Wniosek o sprawdzenie kwalifikacji powinien być sporządzony na formularzu i złożony w Biurze SEP. Przykładowe formularze stanowią załączniki do niniejszego regulaminu<text:s/></text:p>
        </text:list-item>
        <text:list-item>
          <text:p text:style-name="P15">Do wniosku dołącza się:<text:s/></text:p>
        </text:list-item>
      </text:list>
      <text:list text:style-name="LFO4" text:continue-numbering="true">
        <text:list-item>
          <text:p text:style-name="P16">kopie dokumentu potwierdzające posiadanie wiedzę<text:s/></text:p>
        </text:list-item>
        <text:list-item>
          <text:p text:style-name="P17">potwierdzenie uiszczenia opłaty<text:s/></text:p>
        </text:list-item>
      </text:list>
      <text:p text:style-name="P18">Dokumentami potwierdzającymi posiadanie wiedzy (zgodnie z<text:s/>Rozporządzeniem), są:</text:p>
      <text:list text:style-name="LFO5" text:continue-numbering="true">
        <text:list-item>
          <text:p text:style-name="P19">świadectwo lub dyplom potwierdzające uzyskanie tytułu zawodowego,</text:p>
        </text:list-item>
        <text:list-item>
          <text:p text:style-name="P20">świadectwo potwierdzające kwalifikację w zawodzie lub dyplom potwierdzający kwalifikacje zawodowe,</text:p>
        </text:list-item>
        <text:list-item>
          <text:p text:style-name="P21">certyfikat kwalifikacji zawodowej lub dyplom zawodowy,</text:p>
        </text:list-item>
        <text:list-item>
          <text:p text:style-name="P22">świadectwo czeladnicze lub dyplom mistrzowski – w zawodach, w których nauczanie obejmuje treści związane z eksploatacją urządzeń, instalacji i sieci.</text:p>
        </text:list-item>
      </text:list>
      <text:p text:style-name="P23">Posiadanie wiedzy mogą również potwierdzać:</text:p>
      <text:list text:style-name="LFO6" text:continue-numbering="true">
        <text:list-item>
          <text:p text:style-name="P24">świadectwo ukończenia szkoły prowadzącej kształcenie w zawodzie, które obejmuje treści nauczania związane z eksploatacją urządzeń, instalacji i sieci;</text:p>
        </text:list-item>
        <text:list-item>
          <text:p text:style-name="P25">zaświadczenie o przebiegu nauczania wydane przez szkołę, o której mowa w pkt 1, zgodnie z przepisami wydanymi na podstawie art. 11 ust. 2 ustawy z dnia 7 września 1991 r. o systemie oświaty (Dz. U. z 2021 r. poz. 1915 oraz 2022 r. poz. 583 i 1116), potwierdzające kształcenie w zawodzie, które obejmuje treści nauczania związane<text:s/><text:line-break/>z eksploatacją urządzeń, instalacji i sieci;</text:p>
        </text:list-item>
        <text:list-item>
          <text:p text:style-name="P26">zaświadczenie wystawione przez pracodawcę, potwierdzające doświadczenie zawodowe i staż pracy umożliwiające nabycie umiejętności związanych<text:s/><text:line-break/>z wykonywaniem prac eksploatacyjnych urządzeń, instalacji i sieci;</text:p>
        </text:list-item>
      </text:list>
      <text:list text:style-name="LFO3" text:continue-numbering="true">
        <text:list-item>
          <text:p text:style-name="P27">Warunkiem przystąpienia do egzaminu jest dokonanie wpłaty na rachunek bankowy Biura<text:s/>Oddziału<text:s/>SEP<text:s/>(podany na wniosku o sprawdzenie kwalifikacji) za sprawdzenie kwalifikacji w wysokości <text:s/>10<text:s/>% minimalnego wynagrodzenia za pracę, określanego rozporządzeniem Rady Ministrów<text:s/><text:s/>w sprawie wysokości minimalnego wynagrodzenia za pracę, obowiązującego w dniu złożenia wniosku.</text:p>
        </text:list-item>
        <text:list-item>
          <text:p text:style-name="P28">Zarejestrowany w Biurze<text:s/>Oddziału<text:s/>SEP wniosek otrzymuje sekretarz lub osoba prowadząca sprawy Komisji w Biurze SEP, pisemnie zawiadamia zainteresowanych o terminie i szczegółowej tematyce egzaminu co najmniej 14 dni przed wyznaczoną datą egzaminu.</text:p>
        </text:list-item>
        <text:list-item>
          <text:p text:style-name="P29">Warunkiem przystąpienia do egzaminu jest okazanie przez osobę przystępującą do egzaminu dowodu osobistego lub innego dokumentu potwierdzającego tożsamość.</text:p>
        </text:list-item>
        <text:list-item>
          <text:p text:style-name="P30">Egzamin jest ustny i powinien wykazać wiedzę osoby egzaminowanej w zakresie ustalonym<text:s/><text:line-break/>w § 6 Rozporządzenia i określonym w szczegółowej tematyce egzaminu dla danej grupy urządzeń, instalacji i sieci energetycznych dla osób na stanowiskach dozoru i eksploatacji.</text:p>
        </text:list-item>
        <text:list-item>
          <text:p text:style-name="P31">Egzamin przeprowadza<text:s/>Komisja kwalifikacyjna w składzie co najmniej trzech przedstawicieli wyznaczonych przez tę<text:s/>Komisję.</text:p>
        </text:list-item>
        <text:list-item>
          <text:p text:style-name="P32">Przedstawiciele<text:s/>Komisji kwalifikacyjnej, posiadają udokumentowane doświadczenie zawodowe w obszarze odnoszącym się do rodzaju urządzeń, instalacji i sieci wymaganych dla świadectwa kwalifikacyjnego oraz z zakresu objętego wnioskiem o wydanie świadectwa kwalifikacyjnego.</text:p>
        </text:list-item>
        <text:list-item>
          <text:p text:style-name="P33">Sekretarz wchodzi w skład komisji kwalifikacyjnej, o której mowa w ust. 1, jeżeli spełnia wymagania, o których mowa w § 8 ust. 2 pkt 3 albo 4<text:s/>Rozporządzenia.</text:p>
        </text:list-item>
        <text:list-item>
          <text:p text:style-name="P34">Egzamin jest ustny i wykazuje wiedzę teoretyczną i praktyczną osoby, o której mowa w § 7 ust. 1, w zakresie, o którym mowa w § 6 ust. 1 rozporządzenia</text:p>
        </text:list-item>
        <text:list-item>
          <text:p text:style-name="P35">Zakres tematyki, miejsce oraz termin egzaminu ustala<text:s/>przewodniczący<text:s/>Komisji kwalifikacyjnej<text:s/><text:line-break/>i powiadamia o nich osobę, przystępującą do egzaminu, co najmniej 14 dni przed wyznaczonym dniem egzaminu.</text:p>
        </text:list-item>
        <text:list-item>
          <text:p text:style-name="P36">Przed przystąpieniem do egzaminu osoba egzaminowana<text:s/>okazuje dokument<text:s/><text:line-break/>ze zdjęciem, który potwierdza jej tożsamość.</text:p>
        </text:list-item>
        <text:list-item>
          <text:p text:style-name="P37">Dopuszcza się przeprowadzenie egzaminu przy użyciu środków komunikacji elektronicznej, zapewniających w szczególności:</text:p>
        </text:list-item>
      </text:list>
      <text:list text:style-name="LFO7" text:continue-numbering="true">
        <text:list-item>
          <text:p text:style-name="P38">transmisję egzaminu w czasie rzeczywistym dostępną dla jego uczestników,</text:p>
        </text:list-item>
        <text:list-item>
          <text:p text:style-name="P39">wielostronną komunikację w czasie rzeczywistym, w ramach której uczestnicy egzaminu mogą wypowiadać się w jego toku,</text:p>
        </text:list-item>
        <text:list-item>
          <text:p text:style-name="P40">z zachowaniem niezbędnych zasad bezpieczeństwa, w tym zabezpieczeniem przebiegu egzaminu przed ingerencją osób trzecich oraz pod warunkiem możliwości identyfikacji osoby zdającej egzamin.</text:p>
        </text:list-item>
      </text:list>
      <text:soft-page-break/>
      <text:list text:style-name="LFO3" text:continue-numbering="true">
        <text:list-item>
          <text:p text:style-name="P41">Przewodniczący i członkowie zespołu egzaminacyjnego mogą zezwolić osobie egzaminowanej na korzystanie z odpowiednich materiałów pomocniczych oraz na sporządzenie notatek niezbędnych do udzielenia odpowiedzi np.: obliczeń, jak również mogą żądać uzasadnienia odpowiedzi ustnej odpowiednim rysunkiem, schematem lub wyliczeniem.</text:p>
        </text:list-item>
        <text:list-item>
          <text:p text:style-name="P42">Za właściwe przygotowanie egzaminów odpowiedzialny jest przewodniczący Komisji, a za prawidłowy przebieg egzaminu – przewodniczący zespołu egzaminacyjnego wyznaczony przez przewodniczącego Komisji.</text:p>
        </text:list-item>
        <text:list-item>
          <text:p text:style-name="P43">Wynik egzaminu określa się jako „pozytywny” lub „negatywny”. O wyniku egzaminu zespół egzaminacyjny rozstrzyga większością głosów. W przypadku równej liczby głosów decyduje głos przewodniczącego zespołu egzaminacyjnego.</text:p>
        </text:list-item>
        <text:list-item>
          <text:p text:style-name="P44"><text:s/>Z przebiegu egzaminu sporządza się protokół, w którym stwierdza się wynik egzaminu oraz zakres przyznanych uprawnień. Protokół podpisują przewodniczący i członkowie zespołu egzaminacyjnego. Dokumentację z przeprowadzonego egzaminu przewodniczący zespołu przedkłada niezwłocznie przewodniczącemu Komisji.</text:p>
        </text:list-item>
        <text:list-item>
          <text:p text:style-name="P45">Komisja, na podstawie uzyskanego przez osobę zainteresowaną pozytywnego wyniku egzaminu wydaje świadectwo kwalifikacyjne. Przykładowo wypełnione świadectwa kwalifikacyjne stanowią załączniki do niniejszego regulaminu.</text:p>
        </text:list-item>
        <text:list-item>
          <text:p text:style-name="P46">Świadectwa kwalifikacyjne wydawane są na okres pięciu lat.</text:p>
        </text:list-item>
        <text:list-item>
          <text:p text:style-name="P47">Jeżeli osoba zainteresowana nie przystąpiła do egzaminu w wyznaczonym terminie z przyczyn od niej niezależnych, na jej wniosek przewodniczący Komisji wyznacza następny termin<text:s/>egzaminu<text:s/>lub zarządza zwrot wniesionej opłaty za sprawdzenie kwalifikacji.</text:p>
        </text:list-item>
        <text:list-item>
          <text:p text:style-name="P48">W razie negatywnego wyniku egzaminu osoba zainteresowana może ponownie przystąpić do egzaminu po złożeniu wniosku<text:s/>oraz po uiszczeniu opłaty za sprawdzenie kwalifikacji.</text:p>
        </text:list-item>
        <text:list-item>
          <text:p text:style-name="P49">Przewodniczący Komisji przekazuje niezwłocznie dokumentację z przeprowadzonego egzaminu do Biura SEP, przy którym działa Komisja.</text:p>
        </text:list-item>
        <text:list-item>
          <text:p text:style-name="P50">Biuro SEP prowadzi dokumentację dotyczącą działalności Komisji, obejmującą w szczególności rejestry wniosków o sprawdzenie kwalifikacji, protokoły z przebiegu egzaminów, rejestry wydanych świadectw kwalifikacyjnych oraz okresowe sprawozdania rzeczowe<text:s/><text:line-break/>z przeprowadzonych egzaminów.<text:s/></text:p>
        </text:list-item>
        <text:list-item>
          <text:p text:style-name="P51">Dokumentacja Komisji, w tym protokoły jest gromadzona przez właściwą jednostkę organizacyjną SEP, przy której Komisja została powołana, przez okres 10 lat, licząc od daty,<text:s/><text:line-break/>w którym wydano świadectwo kwalifikacyjne.<text:s/>Dokumentacja zawiera:<text:s/></text:p>
        </text:list-item>
      </text:list>
      <text:list text:style-name="LFO8" text:continue-numbering="true">
        <text:list-item>
          <text:p text:style-name="P52">Wniosek,</text:p>
        </text:list-item>
        <text:list-item>
          <text:p text:style-name="P53">Protokół,</text:p>
        </text:list-item>
        <text:list-item>
          <text:p text:style-name="P54">Kopie<text:s/>wydanego świadectwa.</text:p>
        </text:list-item>
      </text:list>
      <text:p text:style-name="P55"/>
      <text:p text:style-name="P56">3. Protokoły i<text:s/>świadectwa kwalifikacyjne</text:p>
      <text:list text:style-name="LFO9" text:continue-numbering="true">
        <text:list-item>
          <text:p text:style-name="P57">Protokół podpisują przewodniczący zespołu egzaminacyjnego, członkowie zespołu i sekretarz.</text:p>
        </text:list-item>
        <text:list-item>
          <text:p text:style-name="P58">Osoba egzaminowana zostaje poinformowana o wyniku egzaminu i zakresie przyznanych uprawnień, co potwierdza złożeniem podpisu na protokole.</text:p>
        </text:list-item>
        <text:list-item>
          <text:p text:style-name="P59">Na podstawie pozytywnego wyniku egzaminu Komisja wydaje osobie zainteresowanej świadectwo kwalifikacyjne w terminie 14 dni od daty egzaminu. Treść świadectwa kwalifikacyjnego określa załącznik do Rozporządzenia. W świadectwie zakazuje się umieszczania dodatkowych zapisów.</text:p>
        </text:list-item>
        <text:list-item>
          <text:p text:style-name="P60">Komisja, na wniosek zainteresowanego, wydaje na podstawie protokołu z przeprowadzonego egzaminu wtórnik świadectwa kwalifikacyjnego, pobierając opłatę w wysokości do 30% brutto aktualnie obowiązującej opłaty za sprawdzenie kwalifikacji w przypadku:</text:p>
        </text:list-item>
      </text:list>
      <text:list text:style-name="LFO10" text:continue-numbering="true">
        <text:list-item>
          <text:p text:style-name="P61">utraty/zniszczenia świadectwa kwalifikacyjnego,</text:p>
        </text:list-item>
        <text:list-item>
          <text:p text:style-name="P62">zmiany danych związanych z wymianą dowodu osobistego osoby posiadającej ważne świadectwo kwalifikacyjne.</text:p>
        </text:list-item>
      </text:list>
      <text:p text:style-name="P63">4. Organizacja obsługi biurowej Komisji</text:p>
      <text:list text:style-name="LFO11" text:continue-numbering="true">
        <text:list-item>
          <text:p text:style-name="P64">Obsługę biurową i finansową Komisji prowadzi Biuro SEP.</text:p>
        </text:list-item>
        <text:list-item>
          <text:p text:style-name="P65">Kontrolę całokształtu działalności egzaminacyjnej prowadzi Rada Nadzorcza ds. Komisji Kwalifikacyjnej. Działalność finansowa Komisji podlega kontroli Głównej Komisji Rewizyjnej<text:s/>SEP.</text:p>
        </text:list-item>
        <text:list-item>
          <text:p text:style-name="P66">Kontrola prowadzona jest zgodnie z Regulaminem Rady Nadzorczej ds. Komisji Kwalifikacyjnej przyjętym przez ZG SEP.</text:p>
        </text:list-item>
        <text:list-item>
          <text:p text:style-name="P67">Sekretariat Biura SEP/<text:s/>sekretarze Komisji:</text:p>
        </text:list-item>
      </text:list>
      <text:list text:style-name="LFO12" text:continue-numbering="true">
        <text:list-item>
          <text:p text:style-name="P68">udzielają informacji w sprawach związanych z działalnością Komisji,</text:p>
        </text:list-item>
        <text:list-item>
          <text:p text:style-name="P69">udostępniają zainteresowanym potrzebne druki i szczegółową tematykę egzaminów,</text:p>
        </text:list-item>
        <text:list-item>
          <text:p text:style-name="P70">przyjmują wnioski o sprawdzenie kwalifikacji i sprawdzają czy wnioski są kompletne</text:p>
        </text:list-item>
      </text:list>
      <text:p text:style-name="P71">i prawidłowo wypełnione oraz dokonują czynności związanych z wnoszeniem opłat<text:s/>za egzaminy,</text:p>
      <text:list text:style-name="LFO12" text:continue-numbering="true">
        <text:list-item>
          <text:p text:style-name="P72">prowadzą korespondencję z zainteresowanymi,</text:p>
        </text:list-item>
        <text:list-item>
          <text:p text:style-name="P73">prowadzą rejestry wniosków i ewidencję opłat egzaminacyjnych,</text:p>
        </text:list-item>
        <text:list-item>
          <text:p text:style-name="P74">przekazują wnioski do Komisji,</text:p>
        </text:list-item>
        <text:list-item>
          <text:p text:style-name="P75">prowadzą ewidencję świadectw i całą dokumentację Komisji,</text:p>
        </text:list-item>
        <text:list-item>
          <text:p text:style-name="P76">dokonują rozliczeń należności członków Komisji,</text:p>
        </text:list-item>
        <text:list-item>
          <text:p text:style-name="P77">prowadzą sprawozdawczość z działalności Komisji,</text:p>
        </text:list-item>
        <text:list-item>
          <text:p text:style-name="P78">prowadzą obsługę administracyjno-biurową Rady Nadzorczej ds. komisji kwalifikacyjnych,</text:p>
        </text:list-item>
        <text:list-item>
          <text:p text:style-name="P79">przechowują rejestry wniosków i protokoły z egzaminów, oddzielnie dla każdego roku.</text:p>
        </text:list-item>
      </text:list>
      <text:p text:style-name="P80">5. Zasady nadzoru i kontroli.</text:p>
      <text:list text:style-name="LFO13" text:continue-numbering="true">
        <text:list-item>
          <text:p text:style-name="P81">Działalność oraz organizacja pracy Komisji funkcjonujących przy Stowarzyszeniu Elektryków Polskich podlega kontroli Urzędu Regulacji Energetyki.</text:p>
        </text:list-item>
        <text:list-item>
          <text:p text:style-name="P82">Kontrolę działalności Komisji przy SEP oraz koordynację pracy Rady Nadzorczej ds. Komisji Kwalifikacyjnej prowadzi Zespół ds. komisji kwalifikacyjnych, działający w ramach Centralnej Komisji Uprawnień Zawodowych i Specjalizacji Zawodowej Inżynierów SEP.</text:p>
        </text:list-item>
      </text:list>
      <text:p text:style-name="P83"/>
      <text:p text:style-name="P84">Załączniki<text:s/>do przykładowego Regulaminu<text:s/>znajdują się przy Instrukcji organizacji i działalności KK przy SEP.</text:p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paragraph-properties fo:line-height="100%"/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margin-bottom="0.0555in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number text:level="2" style:num-format="1" text:display-levels="2">
        <style:list-level-properties text:space-before="0.3284in" text:min-label-width="0.2833in" text:list-level-position-and-space-mode="label-alignment">
          <style:list-level-label-alignment text:label-followed-by="listtab" fo:margin-left="0.6118in" fo:text-indent="-0.2833in"/>
        </style:list-level-properties>
      </text:list-level-style-number>
      <text:list-level-style-number text:level="3" style:num-format="1" text:display-levels="3">
        <style:list-level-properties text:space-before="0.3284in" text:min-label-width="0.5in" text:list-level-position-and-space-mode="label-alignment">
          <style:list-level-label-alignment text:label-followed-by="listtab" fo:margin-left="0.8284in" fo:text-indent="-0.5in"/>
        </style:list-level-properties>
      </text:list-level-style-number>
      <text:list-level-style-number text:level="4" style:num-format="1" text:display-levels="4">
        <style:list-level-properties text:space-before="0.3284in" text:min-label-width="0.5in" text:list-level-position-and-space-mode="label-alignment">
          <style:list-level-label-alignment text:label-followed-by="listtab" fo:margin-left="0.8284in" fo:text-indent="-0.5in"/>
        </style:list-level-properties>
      </text:list-level-style-number>
      <text:list-level-style-number text:level="5" style:num-format="1" text:display-levels="5">
        <style:list-level-properties text:space-before="0.3284in" text:min-label-width="0.75in" text:list-level-position-and-space-mode="label-alignment">
          <style:list-level-label-alignment text:label-followed-by="listtab" fo:margin-left="1.0784in" fo:text-indent="-0.75in"/>
        </style:list-level-properties>
      </text:list-level-style-number>
      <text:list-level-style-number text:level="6" style:num-format="1" text:display-levels="6">
        <style:list-level-properties text:space-before="0.3284in" text:min-label-width="0.75in" text:list-level-position-and-space-mode="label-alignment">
          <style:list-level-label-alignment text:label-followed-by="listtab" fo:margin-left="1.0784in" fo:text-indent="-0.75in"/>
        </style:list-level-properties>
      </text:list-level-style-number>
      <text:list-level-style-number text:level="7" style:num-format="1" text:display-levels="7">
        <style:list-level-properties text:space-before="0.3284in" text:min-label-width="1in" text:list-level-position-and-space-mode="label-alignment">
          <style:list-level-label-alignment text:label-followed-by="listtab" fo:margin-left="1.3284in" fo:text-indent="-1in"/>
        </style:list-level-properties>
      </text:list-level-style-number>
      <text:list-level-style-number text:level="8" style:num-format="1" text:display-levels="8">
        <style:list-level-properties text:space-before="0.3284in" text:min-label-width="1in" text:list-level-position-and-space-mode="label-alignment">
          <style:list-level-label-alignment text:label-followed-by="listtab" fo:margin-left="1.3284in" fo:text-indent="-1in"/>
        </style:list-level-properties>
      </text:list-level-style-number>
      <text:list-level-style-number text:level="9" style:num-format="1" text:display-levels="9">
        <style:list-level-properties text:space-before="0.3284in" text:min-label-width="1in" text:list-level-position-and-space-mode="label-alignment">
          <style:list-level-label-alignment text:label-followed-by="listtab" fo:margin-left="1.3284in" fo:text-indent="-1in"/>
        </style:list-level-properties>
      </text:list-level-style-number>
    </text:list-style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7833in" text:min-label-width="0.25in" text:list-level-position-and-space-mode="label-alignment">
          <style:list-level-label-alignment text:label-followed-by="listtab" fo:margin-left="1.0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33in" text:min-label-width="0.25in" text:list-level-position-and-space-mode="label-alignment">
          <style:list-level-label-alignment text:label-followed-by="listtab" fo:margin-left="1.5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83in" text:min-label-width="0.125in" text:list-level-position-and-space-mode="label-alignment">
          <style:list-level-label-alignment text:label-followed-by="listtab" fo:margin-left="2.0333in" fo:text-indent="-0.125in"/>
        </style:list-level-properties>
      </text:list-level-style-number>
      <text:list-level-style-number text:level="4" style:num-suffix="." style:num-format="1">
        <style:list-level-properties text:space-before="2.2833in" text:min-label-width="0.25in" text:list-level-position-and-space-mode="label-alignment">
          <style:list-level-label-alignment text:label-followed-by="listtab" fo:margin-left="2.5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33in" text:min-label-width="0.25in" text:list-level-position-and-space-mode="label-alignment">
          <style:list-level-label-alignment text:label-followed-by="listtab" fo:margin-left="3.0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83in" text:min-label-width="0.125in" text:list-level-position-and-space-mode="label-alignment">
          <style:list-level-label-alignment text:label-followed-by="listtab" fo:margin-left="3.5333in" fo:text-indent="-0.125in"/>
        </style:list-level-properties>
      </text:list-level-style-number>
      <text:list-level-style-number text:level="7" style:num-suffix="." style:num-format="1">
        <style:list-level-properties text:space-before="3.7833in" text:min-label-width="0.25in" text:list-level-position-and-space-mode="label-alignment">
          <style:list-level-label-alignment text:label-followed-by="listtab" fo:margin-left="4.0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33in" text:min-label-width="0.25in" text:list-level-position-and-space-mode="label-alignment">
          <style:list-level-label-alignment text:label-followed-by="listtab" fo:margin-left="4.5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83in" text:min-label-width="0.125in" text:list-level-position-and-space-mode="label-alignment">
          <style:list-level-label-alignment text:label-followed-by="listtab" fo:margin-left="5.033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 Wójcikowska</meta:initial-creator>
    <dc:creator>Anna Wójcikowska</dc:creator>
    <meta:creation-date>2025-01-29T15:07:00Z</meta:creation-date>
    <dc:date>2025-04-14T13:14:00Z</dc:date>
    <meta:template xlink:href="Normal" xlink:type="simple"/>
    <meta:editing-cycles>16</meta:editing-cycles>
    <meta:editing-duration>PT4200S</meta:editing-duration>
    <meta:document-statistic meta:page-count="4" meta:paragraph-count="21" meta:word-count="1533" meta:character-count="10715" meta:row-count="76" meta:non-whitespace-character-count="9203"/>
  </office:meta>
</office:document-meta>
</file>